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0.7465in" style:use-optimal-column-width="false"/>
    </style:style>
    <style:style style:name="TableColumn16" style:family="table-column">
      <style:table-column-properties style:column-width="1.3312in" style:use-optimal-column-width="false"/>
    </style:style>
    <style:style style:name="TableColumn17" style:family="table-column">
      <style:table-column-properties style:column-width="0.7611in" style:use-optimal-column-width="false"/>
    </style:style>
    <style:style style:name="TableColumn18" style:family="table-column">
      <style:table-column-properties style:column-width="1.3166in" style:use-optimal-column-width="false"/>
    </style:style>
    <style:style style:name="TableColumn19" style:family="table-column">
      <style:table-column-properties style:column-width="0.7666in" style:use-optimal-column-width="false"/>
    </style:style>
    <style:style style:name="TableColumn20" style:family="table-column">
      <style:table-column-properties style:column-width="1.3111in" style:use-optimal-column-width="false"/>
    </style:style>
    <style:style style:name="Table14" style:family="table">
      <style:table-properties style:width="6.2333in" fo:margin-left="0.332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200%"/>
      <style:text-properties style:font-name-asian="標楷體" fo:font-size="14pt" style:font-size-asian="14pt" style:font-size-complex="13pt"/>
    </style:style>
    <style:style style:name="P34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-asian="標楷體" fo:font-size="14pt" style:font-size-asian="14pt" style:font-size-complex="14pt"/>
    </style:style>
    <style:style style:name="TableColumn55" style:family="table-column">
      <style:table-column-properties style:column-width="0.5125in" style:use-optimal-column-width="false"/>
    </style:style>
    <style:style style:name="TableColumn56" style:family="table-column">
      <style:table-column-properties style:column-width="1.9562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1.12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1.0312in" style:use-optimal-column-width="false"/>
    </style:style>
    <style:style style:name="Table54" style:family="table">
      <style:table-properties style:width="6.25in" fo:margin-left="0.3375in" table:align="left"/>
    </style:style>
    <style:style style:name="TableRow62" style:family="table-row">
      <style:table-row-properties style:min-row-height="0.0652in" style:use-optimal-row-height="false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059in" style:use-optimal-row-height="false"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Textbody" style:family="paragraph">
      <style:paragraph-properties fo:text-align="end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text-properties style:font-name-asian="標楷體" fo:font-weight="bold" style:font-weight-asian="bold" fo:font-size="13pt" style:font-size-asian="13pt" style:font-size-complex="13pt"/>
    </style:style>
    <style:style style:name="P91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0" style:family="table-column">
      <style:table-column-properties style:column-width="1.3333in" style:use-optimal-column-width="false"/>
    </style:style>
    <style:style style:name="TableColumn101" style:family="table-column">
      <style:table-column-properties style:column-width="1.9687in" style:use-optimal-column-width="false"/>
    </style:style>
    <style:style style:name="TableColumn102" style:family="table-column">
      <style:table-column-properties style:column-width="1.375in" style:use-optimal-column-width="false"/>
    </style:style>
    <style:style style:name="TableColumn103" style:family="table-column">
      <style:table-column-properties style:column-width="1.5833in" style:use-optimal-column-width="false"/>
    </style:style>
    <style:style style:name="Table99" style:family="table">
      <style:table-properties style:width="6.2604in" fo:margin-left="0.33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Textbody" style:family="paragraph">
      <style:text-properties style:font-name-asian="標楷體" fo:font-weight="bold" style:font-weight-asian="bold" fo:font-size="13pt" style:font-size-asian="13pt" style:font-size-complex="13pt"/>
    </style:style>
    <style:style style:name="P138" style:parent-style-name="Textbody" style:family="paragraph">
      <style:paragraph-properties>
        <style:tab-stops>
          <style:tab-stop style:type="left" style:position="0.270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color="#000000"/>
    </style:style>
    <style:style style:name="P143" style:parent-style-name="Textbody" style:family="paragraph">
      <style:paragraph-properties>
        <style:tab-stops>
          <style:tab-stop style:type="left" style:position="0.2916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50" style:family="table-column">
      <style:table-column-properties style:column-width="1.177in" style:use-optimal-column-width="false"/>
    </style:style>
    <style:style style:name="TableColumn151" style:family="table-column">
      <style:table-column-properties style:column-width="2.5416in" style:use-optimal-column-width="false"/>
    </style:style>
    <style:style style:name="TableColumn152" style:family="table-column">
      <style:table-column-properties style:column-width="2.5416in" style:use-optimal-column-width="false"/>
    </style:style>
    <style:style style:name="Table149" style:family="table">
      <style:table-properties style:width="6.2604in" fo:margin-left="0.3479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Textbody" style:family="paragraph">
      <style:text-properties style:font-name-asian="標楷體" fo:font-weight="bold" style:font-weight-asian="bold" fo:font-size="13pt" style:font-size-asian="13pt" style:font-size-complex="13pt"/>
    </style:style>
    <style:style style:name="P198" style:parent-style-name="Textbody" style:family="paragraph">
      <style:paragraph-properties>
        <style:tab-stops>
          <style:tab-stop style:type="left" style:position="0.270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>
        <style:tab-stops>
          <style:tab-stop style:type="left" style:position="0.2708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Textbody" style:family="paragraph">
      <style:paragraph-properties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Textbody" style:family="paragraph">
      <style:paragraph-properties>
        <style:tab-stops>
          <style:tab-stop style:type="left" style:position="0.2777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217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3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Times New Roman" fo:font-size="14pt" style:font-size-asian="14pt" style:font-size-complex="14pt"/>
    </style:style>
    <style:style style:name="T234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35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36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37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38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39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40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Times New Roman" fo:font-size="14pt" style:font-size-asian="14pt" style:font-size-complex="14pt"/>
    </style:style>
    <style:style style:name="T244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45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46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Textbody" style:family="paragraph">
      <style:paragraph-properties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Textbody" style:family="paragraph">
      <style:paragraph-properties>
        <style:tab-stops>
          <style:tab-stop style:type="left" style:position="0.281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>
        <style:tab-stops>
          <style:tab-stop style:type="left" style:position="0.2812in"/>
          <style:tab-stop style:type="left" style:position="0.5833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Textbody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0" style:parent-style-name="Textbody" style:family="paragraph">
      <style:paragraph-properties>
        <style:tab-stops>
          <style:tab-stop style:type="left" style:position="0.2916in"/>
          <style:tab-stop style:type="left" style:position="0.5937in"/>
        </style:tab-stops>
      </style:paragraph-properties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Textbody" style:family="paragraph">
      <style:paragraph-properties>
        <style:tab-stops>
          <style:tab-stop style:type="left" style:position="0.270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6" style:parent-style-name="Textbody" style:family="paragraph">
      <style:paragraph-properties fo:margin-left="1.2798in" fo:text-indent="-1.0833in">
        <style:tab-stops>
          <style:tab-stop style:type="left" style:position="-1.0104in"/>
        </style:tab-stops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margin-left="1.2798in" fo:text-indent="-1.0833in">
        <style:tab-stops>
          <style:tab-stop style:type="left" style:position="-1.0104in"/>
        </style:tab-stops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margin-left="1.2798in" fo:text-indent="-1.0833in">
        <style:tab-stops>
          <style:tab-stop style:type="left" style:position="-1.0104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Textbody" style:family="paragraph">
      <style:paragraph-properties fo:margin-left="1.8215in" fo:text-indent="-1.625in">
        <style:tab-stops>
          <style:tab-stop style:type="left" style:position="-1.552in"/>
        </style:tab-stops>
      </style:paragraph-properties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Textbody" style:family="paragraph">
      <style:paragraph-properties fo:margin-left="1.2798in" fo:text-indent="-1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Textbody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4" style:parent-style-name="Textbody" style:family="paragraph">
      <style:paragraph-properties>
        <style:tab-stops>
          <style:tab-stop style:type="left" style:position="0.2916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Textbody" style:family="paragraph">
      <style:paragraph-properties fo:margin-left="0.2958in">
        <style:tab-stops>
          <style:tab-stop style:type="left" style:position="0.0166in"/>
        </style:tab-stops>
      </style:paragraph-properties>
      <style:text-properties fo:font-size="11pt" style:font-size-asian="11pt" style:font-size-complex="11pt"/>
    </style:style>
    <style:style style:name="P358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375" style:parent-style-name="Textbody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6" style:parent-style-name="Textbody" style:family="paragraph">
      <style:paragraph-properties>
        <style:tab-stops>
          <style:tab-stop style:type="left" style:position="0.2916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Column386" style:family="table-column">
      <style:table-column-properties style:column-width="0.9375in" style:use-optimal-column-width="false"/>
    </style:style>
    <style:style style:name="TableColumn387" style:family="table-column">
      <style:table-column-properties style:column-width="1.4583in" style:use-optimal-column-width="false"/>
    </style:style>
    <style:style style:name="TableColumn388" style:family="table-column">
      <style:table-column-properties style:column-width="1.4583in" style:use-optimal-column-width="false"/>
    </style:style>
    <style:style style:name="TableColumn389" style:family="table-column">
      <style:table-column-properties style:column-width="2.3263in" style:use-optimal-column-width="false"/>
    </style:style>
    <style:style style:name="Table385" style:family="table">
      <style:table-properties style:width="6.1805in" fo:margin-left="0.3701in" table:align="left"/>
    </style:style>
    <style:style style:name="TableRow390" style:family="table-row">
      <style:table-row-properties style:min-row-height="0.06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47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411" style:family="table-row">
      <style:table-row-properties style:min-row-height="0.47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200%"/>
      <style:text-properties fo:font-size="14pt" style:font-size-asian="14pt" style:font-size-complex="14pt"/>
    </style:style>
    <style:style style:name="P420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Textbody" style:family="paragraph">
      <style:paragraph-properties fo:margin-left="0.3152in">
        <style:tab-stops/>
      </style:paragraph-properties>
      <style:text-properties fo:font-size="11pt" style:font-size-asian="11pt" style:font-size-complex="11pt"/>
    </style:style>
    <style:style style:name="P42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27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28" style:parent-style-name="Textbody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429" style:parent-style-name="Textbody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430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1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P450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P451" style:parent-style-name="頁尾" style:family="paragraph">
      <style:paragraph-properties fo:text-align="end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52" style:parent-style-name="頁尾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碩士班畢業相關規定審核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：</text:p>
          </table:table-cell>
          <table:table-cell table:style-name="TableCell28">
            <text:p text:style-name="P29"/>
          </table:table-cell>
          <table:table-cell table:style-name="TableCell30">
            <text:p text:style-name="P31">年級：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1.<text:s/></text:span><text:span text:style-name="T36"><text:tab/></text:span><text:span text:style-name="T37">發表期刊</text:span><text:span text:style-name="T38">/</text:span><text:span text:style-name="T39">研討會論文</text:span><text:span text:style-name="T40">(</text:span><text:span text:style-name="T41">需附</text:span><text:span text:style-name="T42">1.</text:span><text:span text:style-name="T43">刊物名稱、</text:span><text:span text:style-name="T44">2.</text:span><text:span text:style-name="T45">發表日期與</text:span><text:span text:style-name="T46">3.</text:span><text:span text:style-name="T47">刊登位置等影本資</text:span><text:span text:style-name="T48"><text:s/></text:span><text:span text:style-name="T49"><text:tab/></text:span><text:span text:style-name="T50">料，並帶正本驗證</text:span><text:span text:style-name="T51">)</text:span><text:span text:style-name="T52">：</text:span></text:p>
      <text:p text:style-name="P53"><text:tab/>表格若不敷使用，請自行增加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指導教授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發表論文名稱</text:p>
          </table:table-cell>
          <table:table-cell table:style-name="TableCell74" table:number-columns-spanned="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刊物名稱</text:p>
          </table:table-cell>
          <table:table-cell table:style-name="TableCell80">
            <text:p text:style-name="P81"/>
          </table:table-cell>
          <table:table-cell table:style-name="TableCell82">
            <text:p text:style-name="P83">發表日期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作者序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2.</text:span><text:span text:style-name="T93"><text:tab/></text:span><text:span text:style-name="T94">英文畢業門檻</text:span><text:span text:style-name="T95">(</text:span><text:span text:style-name="T96">需附考試成績影本或修課抵免請附成績單，並帶正本驗證</text:span><text:span text:style-name="T97">)</text:span><text:span text:style-name="T98">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Textbody"><text:span text:style-name="T106">□<text:s/></text:span><text:span text:style-name="T107">通過英文檢定考試</text:span><text:span text:style-name="T108">(</text:span><text:span text:style-name="T109">採計入學前五年內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證照名稱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分數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Textbody"><text:span text:style-name="T124">□<text:s/></text:span><text:span text:style-name="T125">修課抵免門檻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課程名稱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修課成績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3.</text:span><text:span text:style-name="T140"><text:tab/></text:span><text:span text:style-name="T141">專業必選四選二課程</text:span><text:span text:style-name="T142">：</text:span></text:p>
      <text:p text:style-name="P143"><text:span text:style-name="T144"><text:tab/></text:span><text:span text:style-name="T145">請勾選下列已修過專業必選四選二課程</text:span><text:span text:style-name="T146">(</text:span><text:span text:style-name="T147">需附成績單影本，並帶正本驗證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四選二類別</text:p>
          </table:table-cell>
          <table:table-cell table:style-name="TableCell156">
            <text:p text:style-name="P157">課程名稱</text:p>
          </table:table-cell>
          <table:table-cell table:style-name="TableCell158">
            <text:p text:style-name="P159">課程名稱</text:p>
          </table:table-cell>
        </table:table-row>
        <table:table-row table:style-name="TableRow160">
          <table:table-cell table:style-name="TableCell161">
            <text:p text:style-name="P162"><text:span text:style-name="T163">A</text:span></text:p>
          </table:table-cell>
          <table:table-cell table:style-name="TableCell164">
            <text:p text:style-name="Textbody"><text:span text:style-name="T165">□</text:span><text:span text:style-name="T166">光通訊</text:span></text:p>
          </table:table-cell>
          <table:table-cell table:style-name="TableCell167">
            <text:p text:style-name="Textbody"><text:span text:style-name="T168">□</text:span><text:span text:style-name="T169">光纖通訊</text:span></text:p>
          </table:table-cell>
        </table:table-row>
        <table:table-row table:style-name="TableRow170">
          <table:table-cell table:style-name="TableCell171">
            <text:p text:style-name="P172">B</text:p>
          </table:table-cell>
          <table:table-cell table:style-name="TableCell173">
            <text:p text:style-name="Textbody"><text:span text:style-name="T174">□</text:span><text:span text:style-name="T175">傅氏光學</text:span></text:p>
          </table:table-cell>
          <table:table-cell table:style-name="TableCell176">
            <text:p text:style-name="Textbody"><text:span text:style-name="T177">□</text:span><text:span text:style-name="T178">雷射工程</text:span></text:p>
          </table:table-cell>
        </table:table-row>
        <table:table-row table:style-name="TableRow179">
          <table:table-cell table:style-name="TableCell180">
            <text:p text:style-name="P181">C</text:p>
          </table:table-cell>
          <table:table-cell table:style-name="TableCell182">
            <text:p text:style-name="Textbody"><text:span text:style-name="T183">□</text:span><text:span text:style-name="T184">平面顯示器</text:span></text:p>
          </table:table-cell>
          <table:table-cell table:style-name="TableCell185">
            <text:p text:style-name="Textbody"><text:span text:style-name="T186">□</text:span><text:span text:style-name="T187">液晶顯示器光學</text:span></text:p>
          </table:table-cell>
        </table:table-row>
        <table:table-row table:style-name="TableRow188">
          <table:table-cell table:style-name="TableCell189">
            <text:p text:style-name="P190">D</text:p>
          </table:table-cell>
          <table:table-cell table:style-name="TableCell191">
            <text:p text:style-name="Textbody"><text:span text:style-name="T192">□</text:span><text:span text:style-name="T193">半導體薄膜特性與製程</text:span></text:p>
          </table:table-cell>
          <table:table-cell table:style-name="TableCell194">
            <text:p text:style-name="Textbody"><text:span text:style-name="T195">□</text:span><text:span text:style-name="T196">半導體光學</text:span></text:p>
          </table:table-cell>
        </table:table-row>
      </table:table>
      <text:p text:style-name="P197"/>
      <text:p text:style-name="P198">4.<text:tab/>光電實驗修習證明(可複選，需附證明資料)：</text:p>
      <text:p text:style-name="P199"><text:span text:style-name="T200"><text:tab/></text:span><text:span text:style-name="T201">□<text:s/></text:span><text:span text:style-name="T202">大學時已修習過</text:span><text:span text:style-name="T203"><text:s text:c="5"/></text:span><text:span text:style-name="T204">□</text:span><text:span text:style-name="T205"><text:s/></text:span><text:span text:style-name="T206">研究所修習通過</text:span></text:p>
      <text:p text:style-name="P207"/>
      <text:p text:style-name="P208"><text:span text:style-name="T209">5.</text:span><text:span text:style-name="T210"><text:s/></text:span><text:span text:style-name="T211"><text:tab/></text:span><text:span text:style-name="T212">□<text:s/></text:span><text:span text:style-name="T213">已修畢學術倫理</text:span><text:span text:style-name="T214">6</text:span><text:span text:style-name="T215">小時</text:span></text:p>
      <text:p text:style-name="P216"/>
      <text:p text:style-name="P217"><text:span text:style-name="T218">6.</text:span><text:span text:style-name="T219"><text:tab/></text:span><text:span text:style-name="T220">繳交論文及論文口試委員審定書</text:span><text:bookmark-start text:name="OLE_LINK4"/><text:bookmark-start text:name="OLE_LINK5"/><text:bookmark-start text:name="OLE_LINK6"/><text:span text:style-name="T221">影本</text:span><text:bookmark-end text:name="OLE_LINK4"/><text:bookmark-end text:name="OLE_LINK5"/><text:bookmark-end text:name="OLE_LINK6"/><text:span text:style-name="T222">：</text:span></text:p>
      <text:p text:style-name="P223"><text:span text:style-name="T224"><text:tab/></text:span><text:bookmark-start text:name="OLE_LINK3"/><text:bookmark-start text:name="OLE_LINK2"/><text:bookmark-start text:name="OLE_LINK1"/><text:span text:style-name="T225">□<text:s/></text:span><text:span text:style-name="T226">論文</text:span><text:span text:style-name="T227">PDF</text:span><text:span text:style-name="T228">電子檔寄至</text:span><text:span text:style-name="T229">sasa4603@ntut.edu.tw</text:span></text:p>
      <text:p text:style-name="P230"><text:span text:style-name="T231"><text:tab/>(</text:span><text:span text:style-name="T232">檔名格式：</text:span><text:span text:style-name="T233">“</text:span><text:span text:style-name="T234">[</text:span><text:span text:style-name="T235">畢業學期</text:span><text:span text:style-name="T236">] [</text:span><text:span text:style-name="T237">學號</text:span><text:span text:style-name="T238">] [</text:span><text:span text:style-name="T239">姓名</text:span><text:span text:style-name="T240">].pdf</text:span><text:span text:style-name="T241">”,<text:s/></text:span><text:span text:style-name="T242">如：</text:span><text:span text:style-name="T243">“</text:span><text:span text:style-name="T244">109-2 106658001<text:s/></text:span><text:span text:style-name="T245">張三</text:span><text:span text:style-name="T246">.pdf</text:span><text:span text:style-name="T247">”)</text:span></text:p>
      <text:p text:style-name="P248"><text:span text:style-name="T249"><text:tab/>□<text:s/></text:span><text:span text:style-name="T250"><text:s text:c="10"/></text:span><text:span text:style-name="T251">學年度第</text:span><text:span text:style-name="T252"><text:s text:c="4"/></text:span><text:span text:style-name="T253">學期畢業</text:span><text:bookmark-end text:name="OLE_LINK3"/><text:bookmark-end text:name="OLE_LINK2"/><text:bookmark-end text:name="OLE_LINK1"/><text:span text:style-name="T254">，論文口試委員審定書影本一張．</text:span></text:p>
      <text:p text:style-name="P255"/>
      <text:p text:style-name="P256">7.<text:tab/>移除個人設備IP(如：個人的NB、PC或網路相關設備，實驗室設備除外)</text:p>
      <text:p text:style-name="P257"><text:span text:style-name="T258"><text:tab/></text:span><text:span text:style-name="T259">□<text:s/></text:span><text:span text:style-name="T260">有，</text:span><text:span text:style-name="T261">IP</text:span><text:span text:style-name="T262">為</text:span><text:span text:style-name="T263"><text:s text:c="14"/></text:span><text:span text:style-name="T264">，已由實驗室網管人員</text:span><text:span text:style-name="T265">/</text:span><text:span text:style-name="T266">系辦管理人移除，實驗室網管人員</text:span><text:span text:style-name="T267">/</text:span><text:span text:style-name="T268">系辦管理人確認簽章：</text:span><text:span text:style-name="T269"><text:s text:c="10"/></text:span><text:span text:style-name="T270">。</text:span></text:p>
      <text:p text:style-name="P271"><text:span text:style-name="T272"><text:tab/></text:span><text:span text:style-name="T273">□<text:s/></text:span><text:span text:style-name="T274">無登記任何</text:span><text:span text:style-name="T275">IP</text:span><text:span text:style-name="T276">，畢業生確認簽章：</text:span><text:span text:style-name="T277"><text:s text:c="10"/></text:span><text:span text:style-name="T278">。</text:span></text:p>
      <text:soft-page-break/>
      <text:p text:style-name="P279">8.<text:tab/>移除學生證使用門禁使用權限：</text:p>
      <text:p text:style-name="P280"><text:span text:style-name="T281"><text:tab/></text:span><text:span text:style-name="T282">□<text:s/></text:span><text:span text:style-name="T283">有，卡號為</text:span><text:span text:style-name="T284"><text:s text:c="14"/></text:span><text:span text:style-name="T285">，由系辦管理人移除，系辦管理</text:span><text:span text:style-name="T286"><text:tab/></text:span><text:span text:style-name="T287">人確認簽章</text:span><text:span text:style-name="T288"><text:line-break/></text:span><text:span text:style-name="T289"><text:tab/></text:span><text:span text:style-name="T290"><text:tab/></text:span><text:span text:style-name="T291">：</text:span><text:span text:style-name="T292"><text:s text:c="14"/></text:span><text:span text:style-name="T293">。</text:span></text:p>
      <text:p text:style-name="P294"/>
      <text:p text:style-name="P295">9.<text:tab/>系上租借物品/設備是否歸還(請自行勾選)：</text:p>
      <text:p text:style-name="P296"><text:span text:style-name="T297"><text:tab/></text:span><text:span text:style-name="T298">物理教學實驗室：</text:span><text:span text:style-name="T299">□<text:s/></text:span><text:span text:style-name="T300">沒有借，畢業生確認簽章：</text:span><text:span text:style-name="T301"><text:s text:c="10"/></text:span><text:span text:style-name="T302">。</text:span><text:span text:style-name="T303"><text:line-break/></text:span><text:span text:style-name="T304"><text:s text:c="4"/></text:span><text:span text:style-name="T305">□</text:span><text:span text:style-name="T306"><text:s/></text:span><text:span text:style-name="T307">有借，且全數歸還，該實驗室管理人簽章：</text:span><text:span text:style-name="T308"><text:s text:c="10"/></text:span><text:span text:style-name="T309">。</text:span></text:p>
      <text:p text:style-name="P310"><text:span text:style-name="T311"><text:tab/></text:span><text:span text:style-name="T312">光學教學實驗室：</text:span><text:span text:style-name="T313">□<text:s/></text:span><text:span text:style-name="T314">沒有借，畢業生確認簽章：</text:span><text:span text:style-name="T315"><text:s text:c="10"/></text:span><text:span text:style-name="T316">。</text:span><text:span text:style-name="T317"><text:line-break/></text:span><text:span text:style-name="T318"><text:s text:c="4"/></text:span><text:span text:style-name="T319">□</text:span><text:span text:style-name="T320"><text:s/></text:span><text:span text:style-name="T321">有借，且全數歸還，該實驗室管理人簽章：</text:span><text:span text:style-name="T322"><text:s text:c="6"/></text:span><text:span text:style-name="T323"><text:s text:c="4"/></text:span><text:span text:style-name="T324">。</text:span></text:p>
      <text:p text:style-name="P325"><text:span text:style-name="T326"><text:tab/></text:span><text:span text:style-name="T327">電子教學實驗室：</text:span><text:span text:style-name="T328">□<text:s/></text:span><text:span text:style-name="T329">沒有借，畢業生確認簽章：</text:span><text:span text:style-name="T330"><text:s text:c="10"/></text:span><text:span text:style-name="T331">。</text:span><text:span text:style-name="T332"><text:line-break/></text:span><text:span text:style-name="T333"><text:s text:c="4"/></text:span><text:span text:style-name="T334">□</text:span><text:span text:style-name="T335"><text:s/></text:span><text:span text:style-name="T336">有借，且全數歸還，該實驗室管理人簽章：</text:span><text:span text:style-name="T337"><text:s text:c="10"/></text:span><text:span text:style-name="T338">。</text:span></text:p>
      <text:p text:style-name="P339"><text:span text:style-name="T340"><text:tab/></text:span><text:span text:style-name="T341">電磁與近物教學實驗室：</text:span><text:span text:style-name="T342">□<text:s/></text:span><text:span text:style-name="T343">沒有借，畢業生確認簽章：</text:span><text:span text:style-name="T344"><text:s text:c="10"/></text:span><text:span text:style-name="T345">。</text:span></text:p>
      <text:p text:style-name="P346"><text:span text:style-name="T347"><text:tab/><text:s text:c="2"/>□</text:span><text:span text:style-name="T348"><text:s/></text:span><text:span text:style-name="T349">有借，且全數歸還，該實驗室管理人簽章：</text:span><text:span text:style-name="T350"><text:s text:c="10"/></text:span><text:span text:style-name="T351">。</text:span></text:p>
      <text:p text:style-name="P352"/>
      <text:p text:style-name="P353">10.<text:tab/>填寫工程教育認證問卷：</text:p>
      <text:p text:style-name="P354"><text:span text:style-name="T355"><text:tab/></text:span><text:span text:style-name="T356">請進入下列網址填寫</text:span></text:p>
      <text:p text:style-name="P357">https://docs.google.com/forms/d/1hXBl7LXG2aYsCYNdBFLqyzZo_T4pfLArKAqdSAbSu9M/edit</text:p>
      <text:p text:style-name="P358"><text:span text:style-name="T359"><text:tab/></text:span><text:span text:style-name="T360">□<text:s/></text:span><text:span text:style-name="T361">有，已填寫完畢，系辦檢核人確認簽章：</text:span><text:span text:style-name="T362"><text:s text:c="10"/></text:span><text:span text:style-name="T363">。</text:span></text:p>
      <text:p text:style-name="P364"><text:span text:style-name="T365"><text:tab/>E-mail</text:span><text:span text:style-name="T366">信</text:span><text:span text:style-name="T367">箱</text:span><text:span text:style-name="T368">(</text:span><text:span text:style-name="T369">需與填問卷的信箱一致</text:span><text:span text:style-name="T370">)</text:span><text:span text:style-name="T371">：</text:span><text:span text:style-name="T372"><text:s text:c="60"/></text:span><text:span text:style-name="T373">。</text:span></text:p>
      <text:p text:style-name="P374"/>
      <text:p text:style-name="P375">11.<text:tab/>擔任系上助教/實驗室管理人記錄：</text:p>
      <text:p text:style-name="P376"><text:span text:style-name="T377"><text:tab/></text:span><text:span text:style-name="T378">無則填無；若有擔任請繳交擔任時，老師當時開課的工程教育認證所要完</text:span><text:span text:style-name="T379"><text:tab/></text:span><text:span text:style-name="T380">成的資料；助教主要負責為必修科目，實驗室管理人主要負責為專業選修</text:span><text:span text:style-name="T381"><text:tab/></text:span><text:span text:style-name="T382">科目。</text:span><text:span text:style-name="T383">（</text:span><text:span text:style-name="T384">表格若不敷使用，請自行增加）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學年度</text:p>
          </table:table-cell>
          <table:table-cell table:style-name="TableCell393">
            <text:p text:style-name="P394">上學期</text:p>
            <text:p text:style-name="P395">擔任科目(班級)</text:p>
          </table:table-cell>
          <table:table-cell table:style-name="TableCell396">
            <text:p text:style-name="P397">下學期</text:p>
            <text:p text:style-name="P398">擔任科目(班級)</text:p>
          </table:table-cell>
          <table:table-cell table:style-name="TableCell399">
            <text:p text:style-name="P400">系辦助教管理人</text:p>
            <text:p text:style-name="P401">確認簽章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12.<text:tab/>校友聯絡網</text:p>
      <text:p text:style-name="P422"><text:span text:style-name="T423"><text:tab/></text:span><text:span text:style-name="T424">請進入下列網址填寫校友聯絡資料，以供未來與畢業校友聯絡用，謝謝。</text:span></text:p>
      <text:p text:style-name="P425">https://docs.google.com/forms/d/13G6jHlbTu2PFJqjr8ceDey8wgAVlWO9EU9-APOUOdvA/edit</text:p>
      <text:p text:style-name="P426"/>
      <text:p text:style-name="P427">備註:</text:p>
      <text:list text:style-name="LFO1" text:continue-numbering="true">
        <text:list-item>
          <text:p text:style-name="P428">第1~4項畢業相關規定皆須附上影本文件留存，請帶正本驗證！</text:p>
        </text:list-item>
        <text:list-item>
          <text:p text:style-name="P429">第11項，需將相關資料備齊！</text:p>
        </text:list-item>
      </text:list>
      <text:p text:style-name="P430"/>
      <text:p text:style-name="P431"><text:span text:style-name="T432">畢業生簽章：</text:span><text:span text:style-name="T433"><text:s text:c="29"/></text:span><text:span text:style-name="T434"><text:tab/></text:span><text:span text:style-name="T435">系所核對人：</text:span><text:span text:style-name="T436"><text:s text:c="24"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系所核對日期：</text:span></text:p>
      <text:p text:style-name="P450"/>
      <text:p text:style-name="P451"/>
      <text:p text:style-name="P452"><text:span text:style-name="T453">Ver. Oct. 12,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31in"/>
      </style:footer-style>
    </style:page-layout>
    <style:style style:name="TableColumn3" style:family="table-column">
      <style:table-column-properties style:column-width="0.6687in" style:use-optimal-column-width="false"/>
    </style:style>
    <style:style style:name="TableColumn4" style:family="table-column">
      <style:table-column-properties style:column-width="6.0631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min-row-height="0.2756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7" style:parent-style-name="預設段落字型" style:family="text">
      <style:text-properties style:font-name-asian="標楷體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extbody" style:family="paragraph">
      <style:paragraph-properties fo:text-align="end"/>
      <style:text-properties style:font-name-asian="標楷體" fo:font-size="8pt" style:font-size-asian="8pt" style:font-size-complex="7pt"/>
    </style:style>
    <style:style style:name="P10" style:parent-style-name="Textbody" style:family="paragraph">
      <style:paragraph-properties fo:text-align="end"/>
    </style:style>
    <style:style style:name="T11" style:parent-style-name="預設段落字型" style:family="text">
      <style:text-properties fo:font-size="8pt" style:font-size-asian="8pt" style:font-size-complex="9pt"/>
    </style:style>
    <style:style style:name="P12" style:parent-style-name="頁首" style:family="paragraph">
      <style:paragraph-properties fo:margin-right="0.6944in"/>
      <style:text-properties style:font-name-asian="標楷體"/>
    </style:style>
    <style:style style:name="P13" style:parent-style-name="頁尾" style:family="paragraph">
      <style:paragraph-properties fo:text-align="end"/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z-index="251659264" draw:style-name="a0" draw:name="影像2" text:anchor-type="paragraph" svg:x="0.12222in" svg:y="-0.02431in" svg:width="0.28125in" svg:height="0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國立臺北科技大學光電工程系</text:p>
              <text:p text:style-name="P10"><text:span text:style-name="T11">Department of Electro-Optical Engineering, National Taipei University of Technology</text:span></text:p>
            </table:table-cell>
          </table:table-row>
        </table:table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  光電工程系(所)</dc:title>
    <meta:initial-creator>User</meta:initial-creator>
    <dc:creator>User-4603-3</dc:creator>
    <meta:creation-date>2016-02-05T06:13:00Z</meta:creation-date>
    <dc:date>2025-02-10T07:26:00Z</dc:date>
    <meta:print-date>2020-10-12T11:06:00Z</meta:print-date>
    <meta:template xlink:href="Normal" xlink:type="simple"/>
    <meta:editing-cycles>32</meta:editing-cycles>
    <meta:editing-duration>PT4200S</meta:editing-duration>
    <meta:document-statistic meta:page-count="2" meta:paragraph-count="3" meta:word-count="269" meta:character-count="1803" meta:row-count="12" meta:non-whitespace-character-count="1537"/>
  </office:meta>
</office:document-meta>
</file>