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8166in"/>
    </style:style>
    <style:style style:name="TableColumn9" style:family="table-column">
      <style:table-column-properties style:column-width="1.1125in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1.4875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575in"/>
    </style:style>
    <style:style style:name="Table7" style:family="table">
      <style:table-properties style:width="6.693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P27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TableColumn31" style:family="table-column">
      <style:table-column-properties style:column-width="0.5208in"/>
    </style:style>
    <style:style style:name="TableColumn32" style:family="table-column">
      <style:table-column-properties style:column-width="1.8736in"/>
    </style:style>
    <style:style style:name="TableColumn33" style:family="table-column">
      <style:table-column-properties style:column-width="0.5013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0.6236in"/>
    </style:style>
    <style:style style:name="TableColumn37" style:family="table-column">
      <style:table-column-properties style:column-width="1.3493in"/>
    </style:style>
    <style:style style:name="Table30" style:family="table">
      <style:table-properties style:width="6.4937in" fo:margin-left="0in" table:align="center"/>
    </style:style>
    <style:style style:name="TableRow38" style:family="table-row">
      <style:table-row-properties style:min-row-height="0.0652in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477in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059in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2" style:family="table-column">
      <style:table-column-properties style:column-width="2.3965in"/>
    </style:style>
    <style:style style:name="TableColumn73" style:family="table-column">
      <style:table-column-properties style:column-width="2.4416in"/>
    </style:style>
    <style:style style:name="Table71" style:family="table">
      <style:table-properties style:width="4.838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P11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8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2" style:parent-style-name="Textbody" style:family="paragraph">
      <style:paragraph-properties fo:text-indent="0.1944in">
        <style:tab-stops>
          <style:tab-stop style:type="left" style:position="0.2812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129" style:family="table-column">
      <style:table-column-properties style:column-width="1.3333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1.375in" style:use-optimal-column-width="false"/>
    </style:style>
    <style:style style:name="TableColumn132" style:family="table-column">
      <style:table-column-properties style:column-width="1.5833in" style:use-optimal-column-width="false"/>
    </style:style>
    <style:style style:name="Table128" style:family="table">
      <style:table-properties style:width="6.2604in" fo:margin-left="0.33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text-indent="0.1805in">
        <style:tab-stops>
          <style:tab-stop style:type="left" style:position="0.4923in"/>
        </style:tab-stops>
      </style:paragraph-properties>
      <style:text-properties style:font-name-asian="標楷體" fo:font-size="13pt" style:font-size-asian="13pt" style:font-size-complex="13pt"/>
    </style:style>
    <style:style style:name="TableColumn181" style:family="table-column">
      <style:table-column-properties style:column-width="2.3965in"/>
    </style:style>
    <style:style style:name="TableColumn182" style:family="table-column">
      <style:table-column-properties style:column-width="2.4416in"/>
    </style:style>
    <style:style style:name="Table180" style:family="table">
      <style:table-properties style:width="4.8381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text-indent="0.1805in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text-indent="0.1805in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text-indent="0.1805in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text-indent="0.1805in">
        <style:tab-stops>
          <style:tab-stop style:type="left" style:position="0.4923in"/>
        </style:tab-stops>
      </style:paragraph-properties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fo:text-indent="0.1805in">
        <style:tab-stops>
          <style:tab-stop style:type="left" style:position="0.4923in"/>
        </style:tab-stops>
      </style:paragraph-properties>
      <style:text-properties style:font-name-asian="標楷體" fo:font-size="13pt" style:font-size-asian="13pt" style:font-size-complex="13pt"/>
    </style:style>
    <style:style style:name="P23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3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36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Times New Roman" fo:font-size="13pt" style:font-size-asian="13pt" style:font-size-complex="13pt"/>
    </style:style>
    <style:style style:name="T246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47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48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49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0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1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2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Times New Roman" fo:font-size="13pt" style:font-size-asian="13pt" style:font-size-complex="13pt"/>
    </style:style>
    <style:style style:name="T256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7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8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9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P26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fo:margin-left="1.2798in" fo:text-indent="-1.0833in">
        <style:tab-stops/>
      </style:paragraph-properties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P280" style:parent-style-name="內文" style:family="paragraph">
      <style:paragraph-properties fo:margin-left="1.2798in" fo:text-indent="-1.0833in">
        <style:tab-stops/>
      </style:paragraph-properties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margin-left="1.2798in" fo:text-indent="-1.0833in">
        <style:tab-stops/>
      </style:paragraph-properties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margin-left="1.2798in" fo:text-indent="-1.0833in">
        <style:tab-stops/>
      </style:paragraph-properties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P31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1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fo:text-align="justify" fo:margin-left="0.5159in" fo:text-indent="-0.319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margin-left="0.196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4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42" style:parent-style-name="內文" style:family="paragraph">
      <style:paragraph-properties style:text-autospace="none" fo:margin-left="0.5159in" fo:text-indent="-0.3194in">
        <style:tab-stops>
          <style:tab-stop style:type="left" style:position="-0.023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P354" style:parent-style-name="內文" style:family="paragraph">
      <style:paragraph-properties style:text-autospace="none" fo:margin-left="0.5159in" fo:text-indent="-0.3194in">
        <style:tab-stops>
          <style:tab-stop style:type="left" style:position="-0.0236in"/>
        </style:tab-stops>
      </style:paragraph-properties>
      <style:text-properties style:font-name-asian="標楷體" fo:font-size="13pt" style:font-size-asian="13pt" style:font-size-complex="13pt"/>
    </style:style>
    <style:style style:name="P35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56" style:parent-style-name="內文" style:family="paragraph">
      <style:paragraph-properties fo:margin-left="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P37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paragraph-properties fo:margin-left="0.2513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color="#FF0000"/>
    </style:style>
    <style:style style:name="P374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375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376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TableColumn379" style:family="table-column">
      <style:table-column-properties style:column-width="0.7472in"/>
    </style:style>
    <style:style style:name="TableColumn380" style:family="table-column">
      <style:table-column-properties style:column-width="1.4604in"/>
    </style:style>
    <style:style style:name="TableColumn381" style:family="table-column">
      <style:table-column-properties style:column-width="1.4604in"/>
    </style:style>
    <style:style style:name="TableColumn382" style:family="table-column">
      <style:table-column-properties style:column-width="1.9138in"/>
    </style:style>
    <style:style style:name="Table378" style:family="table">
      <style:table-properties style:width="5.5819in" fo:margin-left="0in" table:align="center"/>
    </style:style>
    <style:style style:name="TableRow383" style:family="table-row">
      <style:table-row-properties style:min-row-height="0.0652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395" style:family="table-row">
      <style:table-row-properties style:min-row-height="0.477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P40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406" style:parent-style-name="內文" style:family="paragraph">
      <style:text-properties style:font-name-asian="標楷體" fo:font-size="13pt" style:font-size-asian="13pt" style:font-size-complex="13pt"/>
    </style:style>
    <style:style style:name="P407" style:parent-style-name="Textbody" style:family="paragraph">
      <style:paragraph-properties fo:margin-left="0.3152in">
        <style:tab-stops/>
      </style:paragraph-properties>
      <style:text-properties fo:font-size="11pt" style:font-size-asian="11pt" style:font-size-complex="11pt"/>
    </style:style>
    <style:style style:name="P40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40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410" style:parent-style-name="內文" style:list-style-name="LFO1" style:family="paragraph">
      <style:text-properties style:font-name-asian="標楷體" fo:font-weight="bold" style:font-weight-asian="bold" fo:font-size="13pt" style:font-size-asian="13pt" style:font-size-complex="13pt"/>
    </style:style>
    <style:style style:name="P411" style:parent-style-name="內文" style:list-style-name="LFO1" style:family="paragraph">
      <style:text-properties style:font-name-asian="標楷體" fo:font-weight="bold" style:font-weight-asian="bold" fo:font-size="13pt" style:font-size-asian="13pt" style:font-size-complex="13pt"/>
    </style:style>
    <style:style style:name="P412" style:parent-style-name="Textbody" style:family="paragraph">
      <style:paragraph-properties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413" style:parent-style-name="Textbody" style:family="paragraph">
      <style:paragraph-properties fo:margin-left="0.3333in">
        <style:tab-stops>
          <style:tab-stop style:type="left" style:position="-0.3333in"/>
        </style:tab-stops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博士班畢業相關規定審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：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：</text:p>
          </table:table-cell>
          <table:table-cell table:style-name="TableCell25">
            <text:p text:style-name="P26"/>
          </table:table-cell>
        </table:table-row>
      </table:table>
      <text:p text:style-name="P27">114.07.7修訂</text:p>
      <text:p text:style-name="P28">1.發表期刊/研討會論文(需附1.刊物名稱、2.發表日期與3.刊登位置等影本資料，並帶正本驗證):</text:p>
      <text:p text:style-name="P29">表格若不敷使用，請自行增加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指導教授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發表論文名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刊物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發表日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作者序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內文"><text:span text:style-name="T66">2.</text:span><text:span text:style-name="T67">修課門檻審查</text:span><text:span text:style-name="T68">(</text:span><text:span text:style-name="T69">附成績單影本，並帶正本驗證</text:span><text:span text:style-name="T70">)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課程名稱</text:p>
          </table:table-cell>
          <table:table-cell table:style-name="TableCell77">
            <text:p text:style-name="P78">修課結果</text:p>
          </table:table-cell>
        </table:table-row>
        <table:table-row table:style-name="TableRow79">
          <table:table-cell table:style-name="TableCell80">
            <text:p text:style-name="P81">英文科技論文寫作(3學分)</text:p>
          </table:table-cell>
          <table:table-cell table:style-name="TableCell82">
            <text:p text:style-name="P83"><text:span text:style-name="T84">□</text:span><text:span text:style-name="T85">是，通過。</text:span><text:span text:style-name="T86">□</text:span><text:span text:style-name="T87">否，未通過</text:span></text:p>
          </table:table-cell>
        </table:table-row>
        <table:table-row table:style-name="TableRow88">
          <table:table-cell table:style-name="TableCell89">
            <text:p text:style-name="P90">科技英文表達(3學分)</text:p>
          </table:table-cell>
          <table:table-cell table:style-name="TableCell91">
            <text:p text:style-name="P92"><text:span text:style-name="T93">□</text:span><text:span text:style-name="T94">是，通過。</text:span><text:span text:style-name="T95">□</text:span><text:span text:style-name="T96">否，未通過</text:span></text:p>
          </table:table-cell>
        </table:table-row>
        <table:table-row table:style-name="TableRow97">
          <table:table-cell table:style-name="TableCell98">
            <text:p text:style-name="P99">專題討論(共4個學分)</text:p>
          </table:table-cell>
          <table:table-cell table:style-name="TableCell100">
            <text:p text:style-name="P101"><text:span text:style-name="T102">□</text:span><text:span text:style-name="T103">是，通過。</text:span><text:span text:style-name="T104">□</text:span><text:span text:style-name="T105">否，未通過</text:span></text:p>
          </table:table-cell>
        </table:table-row>
        <table:table-row table:style-name="TableRow106">
          <table:table-cell table:style-name="TableCell107">
            <text:p text:style-name="P108">論文(共12個學分)</text:p>
          </table:table-cell>
          <table:table-cell table:style-name="TableCell109">
            <text:p text:style-name="P110"><text:span text:style-name="T111">□</text:span><text:span text:style-name="T112">是，通過。</text:span><text:span text:style-name="T113">□</text:span><text:span text:style-name="T114">否，未通過</text:span></text:p>
          </table:table-cell>
        </table:table-row>
      </table:table>
      <text:p text:style-name="P115"><text:s text:c="8"/>必修學分：<text:s text:c="13"/>選修學分：</text:p>
      <text:p text:style-name="P116"><text:s text:c="8"/>已達最低畢業學分：</text:p>
      <text:p text:style-name="P117"/>
      <text:p text:style-name="P118"><text:span text:style-name="T119">3.</text:span><text:span text:style-name="T120"><text:tab/></text:span><text:span text:style-name="T121">英文畢業門檻</text:span></text:p>
      <text:p text:style-name="P122"><text:span text:style-name="T123">(</text:span><text:span text:style-name="T124">未申請通過者</text:span><text:span text:style-name="T125">請附英文考試成績影本及如修課抵免者另請成績單，並帶正本驗證</text:span><text:span text:style-name="T126">)</text:span><text:span text:style-name="T127">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Textbody"><text:span text:style-name="T135">□<text:s/></text:span><text:span text:style-name="T136">通過英文檢定考試</text:span><text:span text:style-name="T137">(</text:span><text:span text:style-name="T138">採計入學前五年內</text:span><text:span text:style-name="T139">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證照名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分數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Textbody"><text:span text:style-name="T153">□<text:s/></text:span><text:span text:style-name="T154">修課抵免門檻，原英文</text:span><text:span text:style-name="T155">(</text:span><text:span text:style-name="T156">證照</text:span><text:span text:style-name="T157">)</text:span><text:span text:style-name="T158">考試名稱</text:span><text:span text:style-name="T159">___________</text:span><text:span text:style-name="T160">，成績</text:span><text:span text:style-name="T161">__________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課程名稱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修課成績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內文"><text:span text:style-name="T174">4.</text:span><text:span text:style-name="T175">畢業門檻審查</text:span><text:span text:style-name="T176">(</text:span><text:span text:style-name="T177">附成績單影本，並帶正本驗證</text:span><text:span text:style-name="T178">):</text:span></text:p>
      <text:p text:style-name="P179">(a)<text:tab/>資格考：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資格考通過科目</text:p>
          </table:table-cell>
          <table:table-cell table:style-name="TableCell186">
            <text:p text:style-name="P187">通過方式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(b)</text:span><text:span text:style-name="T200"><text:tab/></text:span><text:span text:style-name="T201">博士候選人之內審：</text:span><text:span text:style-name="T202"><text:tab/></text:span><text:span text:style-name="T203">□</text:span><text:span text:style-name="T204">通過</text:span><text:span text:style-name="T205"><text:tab/></text:span><text:span text:style-name="T206"><text:tab/></text:span><text:span text:style-name="T207">□</text:span><text:span text:style-name="T208">不通過</text:span></text:p>
      <text:p text:style-name="P209"><text:span text:style-name="T210">(c)</text:span><text:span text:style-name="T211"><text:tab/></text:span><text:span text:style-name="T212">博士候選人之外審：</text:span><text:span text:style-name="T213"><text:tab/></text:span><text:span text:style-name="T214">□</text:span><text:span text:style-name="T215">通過</text:span><text:span text:style-name="T216"><text:tab/></text:span><text:span text:style-name="T217"><text:tab/></text:span><text:span text:style-name="T218">□</text:span><text:span text:style-name="T219">不通過</text:span></text:p>
      <text:soft-page-break/>
      <text:p text:style-name="P220"><text:span text:style-name="T221">(d)</text:span><text:span text:style-name="T222"><text:tab/></text:span><text:span text:style-name="T223">博士論文計點：</text:span><text:span text:style-name="T224"><text:s text:c="3"/></text:span><text:span text:style-name="T225"><text:tab/></text:span><text:span text:style-name="T226">□</text:span><text:span text:style-name="T227">通過</text:span><text:span text:style-name="T228"><text:tab/></text:span><text:span text:style-name="T229"><text:tab/></text:span><text:span text:style-name="T230">□</text:span><text:span text:style-name="T231">不通過</text:span></text:p>
      <text:p text:style-name="P232">(e)<text:tab/>博士學位論文題目：</text:p>
      <text:p text:style-name="P233"><text:s text:c="4"/><text:tab/>考試時間：</text:p>
      <text:p text:style-name="P234"/>
      <text:p text:style-name="P235">5.繳交論文及論文口試委員審定書<text:bookmark-start text:name="OLE_LINK4"/><text:bookmark-start text:name="OLE_LINK5"/><text:bookmark-start text:name="OLE_LINK6"/>影本<text:bookmark-end text:name="OLE_LINK4"/><text:bookmark-end text:name="OLE_LINK5"/><text:bookmark-end text:name="OLE_LINK6"/>：</text:p>
      <text:p text:style-name="P236"><text:bookmark-start text:name="OLE_LINK1"/><text:bookmark-start text:name="OLE_LINK2"/><text:bookmark-start text:name="OLE_LINK3"/><text:span text:style-name="T237">□<text:s/></text:span><text:bookmark-end text:name="OLE_LINK1"/><text:bookmark-end text:name="OLE_LINK2"/><text:bookmark-end text:name="OLE_LINK3"/><text:span text:style-name="T238">論文</text:span><text:span text:style-name="T239">PDF</text:span><text:span text:style-name="T240">電子檔寄至</text:span><text:span text:style-name="T241">sasa4603@mail.ntut.edu.tw</text:span></text:p>
      <text:p text:style-name="P242"><text:span text:style-name="T243"><text:tab/>(</text:span><text:span text:style-name="T244">檔名格式：</text:span><text:span text:style-name="T245">“</text:span><text:span text:style-name="T246">[</text:span><text:span text:style-name="T247">畢業學期</text:span><text:span text:style-name="T248">] [</text:span><text:span text:style-name="T249">學號</text:span><text:span text:style-name="T250">] [</text:span><text:span text:style-name="T251">姓名</text:span><text:span text:style-name="T252">].pdf</text:span><text:span text:style-name="T253">”,<text:s/></text:span><text:span text:style-name="T254">如：</text:span><text:span text:style-name="T255">“</text:span><text:span text:style-name="T256">109-2<text:s/></text:span><text:span text:style-name="T257">106658001<text:s/></text:span><text:span text:style-name="T258">張三</text:span><text:span text:style-name="T259">.pdf</text:span><text:span text:style-name="T260">”)</text:span></text:p>
      <text:p text:style-name="內文"><text:span text:style-name="T261">□<text:s/></text:span><text:span text:style-name="T262"><text:s text:c="10"/></text:span><text:span text:style-name="T263">學年度第</text:span><text:span text:style-name="T264"><text:s text:c="4"/></text:span><text:span text:style-name="T265">學期畢業，論文口試委員審定書影本一張．</text:span></text:p>
      <text:p text:style-name="P266"/>
      <text:p text:style-name="P267">6.系上租借物品/設備是否歸還(請自行勾選)：</text:p>
      <text:p text:style-name="P268"><text:span text:style-name="T269">物理教學實驗室：</text:span><text:span text:style-name="T270">□<text:s/></text:span><text:span text:style-name="T271">沒有借，畢業生確認簽章：</text:span><text:span text:style-name="T272"><text:s text:c="10"/></text:span><text:span text:style-name="T273">。</text:span><text:span text:style-name="T274"><text:line-break/></text:span><text:span text:style-name="T275"><text:s text:c="8"/></text:span><text:span text:style-name="T276">□<text:s/></text:span><text:span text:style-name="T277">有借，且全數歸還，該實驗室管理人簽章：</text:span><text:span text:style-name="T278"><text:s text:c="10"/></text:span><text:span text:style-name="T279">。</text:span></text:p>
      <text:p text:style-name="P280"><text:span text:style-name="T281">光學教學實驗室：</text:span><text:span text:style-name="T282">□<text:s/></text:span><text:span text:style-name="T283">沒有借，畢業生確認簽章：</text:span><text:span text:style-name="T284"><text:s text:c="10"/></text:span><text:span text:style-name="T285">。</text:span><text:span text:style-name="T286"><text:line-break/></text:span><text:span text:style-name="T287"><text:s text:c="8"/></text:span><text:span text:style-name="T288">□<text:s/></text:span><text:span text:style-name="T289">有借，且全數歸還，該實驗室管理人簽章：</text:span><text:span text:style-name="T290"><text:s text:c="10"/></text:span><text:span text:style-name="T291">。</text:span></text:p>
      <text:p text:style-name="P292"><text:span text:style-name="T293">電子教學實驗室：</text:span><text:span text:style-name="T294">□<text:s/></text:span><text:span text:style-name="T295">沒有借，畢業生確認簽章：</text:span><text:span text:style-name="T296"><text:s text:c="10"/></text:span><text:span text:style-name="T297">。</text:span><text:span text:style-name="T298"><text:line-break/></text:span><text:span text:style-name="T299"><text:s text:c="8"/></text:span><text:span text:style-name="T300">□<text:s/></text:span><text:span text:style-name="T301">有借，且全數歸還，該實驗室管理人簽章：</text:span><text:span text:style-name="T302"><text:s text:c="10"/></text:span><text:span text:style-name="T303">。</text:span></text:p>
      <text:p text:style-name="P304"><text:span text:style-name="T305">電磁與近物教學實驗室：</text:span><text:span text:style-name="T306">□<text:s/></text:span><text:span text:style-name="T307">沒有借，畢業生確認簽章：</text:span><text:span text:style-name="T308"><text:s text:c="10"/></text:span><text:span text:style-name="T309">。</text:span><text:span text:style-name="T310"><text:line-break/></text:span><text:span text:style-name="T311"><text:s text:c="8"/></text:span><text:span text:style-name="T312">□<text:s/></text:span><text:span text:style-name="T313">有借，且全數歸還，該實驗室管理人簽章：</text:span><text:span text:style-name="T314"><text:s text:c="10"/></text:span><text:span text:style-name="T315">。</text:span></text:p>
      <text:p text:style-name="P316"/>
      <text:p text:style-name="P317">7.移除個人設備IP(實驗室設備除外，如：個人的NB、PC或網路相關設備)</text:p>
      <text:p text:style-name="P318"><text:span text:style-name="T319">□<text:s/></text:span><text:span text:style-name="T320">有，</text:span><text:span text:style-name="T321">IP</text:span><text:span text:style-name="T322">為</text:span><text:span text:style-name="T323"><text:s text:c="35"/></text:span><text:span text:style-name="T324">，已由實驗室網管人員</text:span><text:span text:style-name="T325">/</text:span><text:span text:style-name="T326">系辦管理人移除，實驗室網管人員</text:span><text:span text:style-name="T327">/</text:span><text:span text:style-name="T328">系辦管理人</text:span><text:span text:style-name="T329">確認簽章：</text:span><text:span text:style-name="T330"><text:s text:c="31"/></text:span><text:span text:style-name="T331">。</text:span></text:p>
      <text:p text:style-name="P332"><text:span text:style-name="T333">□</text:span><text:span text:style-name="T334"><text:s/></text:span><text:span text:style-name="T335">無登記任何</text:span><text:span text:style-name="T336">IP</text:span><text:span text:style-name="T337">，畢業生確認簽章：</text:span><text:span text:style-name="T338"><text:s text:c="10"/></text:span><text:span text:style-name="T339">。</text:span></text:p>
      <text:p text:style-name="P340"/>
      <text:p text:style-name="P341">8.移除學生證使用門禁使用權限：</text:p>
      <text:p text:style-name="P342"><text:span text:style-name="T343">□<text:s/></text:span><text:span text:style-name="T344"><text:tab/></text:span><text:span text:style-name="T345">有，卡號為</text:span><text:span text:style-name="T346"><text:s text:c="33"/></text:span><text:span text:style-name="T347">，由實驗室管理人員</text:span><text:span text:style-name="T348">/</text:span><text:span text:style-name="T349">系辦管理人移除，實驗室管理人員</text:span><text:span text:style-name="T350">/</text:span><text:span text:style-name="T351">系辦管理人確認簽章：</text:span><text:span text:style-name="T352"><text:s text:c="30"/></text:span><text:span text:style-name="T353">。</text:span></text:p>
      <text:p text:style-name="P354"/>
      <text:p text:style-name="P355">9.填寫工程教育認證問卷：</text:p>
      <text:p text:style-name="內文"><text:bookmark-start text:name="_Hlk190093529"/>https://docs.google.com/forms/d/1hXBl7LXG2aYsCYNdBFLqyzZo_T4pfLArKAqdSAbSu9M/edit<text:bookmark-end text:name="_Hlk190093529"/></text:p>
      <text:p text:style-name="P356"><text:span text:style-name="T357">□</text:span><text:span text:style-name="T358">有，已填寫完畢，系辦檢核人確認簽章：</text:span><text:span text:style-name="T359"><text:s text:c="17"/></text:span><text:span text:style-name="T360">。</text:span><text:span text:style-name="T361"><text:line-break/></text:span><text:span text:style-name="T362">E-mail</text:span><text:span text:style-name="T363">信箱</text:span><text:span text:style-name="T364">(</text:span><text:span text:style-name="T365">需與填問卷的信箱一致</text:span><text:span text:style-name="T366">)<text:s/></text:span><text:span text:style-name="T367">：</text:span><text:span text:style-name="T368"><text:s text:c="66"/></text:span><text:span text:style-name="T369">。</text:span></text:p>
      <text:p text:style-name="P370"/>
      <text:p text:style-name="P371">10.擔任系上助教/實驗室管理人記錄：</text:p>
      <text:p text:style-name="P372"><text:span text:style-name="T373">無則填無；若有擔任請繳交擔任時，老師當時開課的工程教育認證所要完成的資料；助教主要負責為必修科目，實驗室管理人主要負責為專業選修科目。</text:span></text:p>
      <text:p text:style-name="P374">表格若不敷使用，請自行增加</text:p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學年度</text:p>
          </table:table-cell>
          <table:table-cell table:style-name="TableCell386">
            <text:p text:style-name="P387">上學期</text:p>
            <text:p text:style-name="P388">擔任科目(班級)</text:p>
          </table:table-cell>
          <table:table-cell table:style-name="TableCell389">
            <text:p text:style-name="P390">下學期</text:p>
            <text:p text:style-name="P391">擔任科目(班級)</text:p>
          </table:table-cell>
          <table:table-cell table:style-name="TableCell392">
            <text:p text:style-name="P393">系辦助教管理人</text:p>
            <text:p text:style-name="P394">確認簽章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11.校友聯絡網</text:p>
      <text:p text:style-name="P406">請進入下列網址填寫校友聯絡資料，以供未來與畢業校友聯絡用，謝謝。</text:p>
      <text:p text:style-name="P407"><text:bookmark-start text:name="_Hlk190093579"/>https://docs.google.com/forms/d/13G6jHlbTu2PFJqjr8ceDey8wgAVlWO9EU9-APOUOdvA/edit</text:p>
      <text:p text:style-name="P408"><text:bookmark-end text:name="_Hlk190093579"/></text:p>
      <text:p text:style-name="P409">備註:</text:p>
      <text:list text:style-name="LFO1" text:continue-numbering="true">
        <text:list-item>
          <text:p text:style-name="P410">第1~3項畢業相關規定皆須附上影本文件留存，請帶正本驗正！</text:p>
        </text:list-item>
        <text:list-item>
          <text:p text:style-name="P411">第10項，需將相關資料備齊！</text:p>
        </text:list-item>
      </text:list>
      <text:p text:style-name="P412"/>
      <text:p text:style-name="P413"><text:span text:style-name="T414">畢業生簽章：</text:span><text:span text:style-name="T415"><text:s text:c="29"/></text:span><text:span text:style-name="T416"><text:tab/><text:s text:c="7"/></text:span><text:span text:style-name="T417">系所核對人：</text:span><text:span text:style-name="T418"><text:s text:c="24"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text:s text:c="3"/></text:span><text:span text:style-name="T430">系所核</text:span><text:span text:style-name="T431">對日期：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0076in"/>
      </style:footer-style>
    </style:page-layout>
    <style:style style:name="P2" style:parent-style-name="Textbody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0pt" style:font-size-asian="10pt" style:font-size-complex="9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影像2" text:anchor-type="paragraph" svg:x="-0.00347in" svg:y="-0.02083in" svg:width="0.34444in" svg:height="0.34375in" style:rel-width="scale" style:rel-height="scale"><draw:image xlink:href="media/image1.png" xlink:type="simple" xlink:show="embed" xlink:actuate="onLoad"/><svg:title/><svg:desc/></draw:frame></text:span><text:span text:style-name="T4">國立臺北科技大學光電工程系</text:span></text:p>
        <text:p text:style-name="P5"><text:span text:style-name="T6">Department of Electro-Optical Engineering, National Taipei University of Technolog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  光電工程系(所)</dc:title>
    <dc:subject/>
    <meta:initial-creator>User</meta:initial-creator>
    <dc:creator>User-4603-1</dc:creator>
    <meta:creation-date>2025-07-07T08:06:00Z</meta:creation-date>
    <dc:date>2025-07-07T08:39:00Z</dc:date>
    <meta:print-date>2020-04-21T09:05:00Z</meta:print-date>
    <meta:template xlink:href="Normal" xlink:type="simple"/>
    <meta:editing-cycles>13</meta:editing-cycles>
    <meta:editing-duration>PT1740S</meta:editing-duration>
    <meta:document-statistic meta:page-count="3" meta:paragraph-count="4" meta:word-count="309" meta:character-count="2071" meta:row-count="14" meta:non-whitespace-character-count="1766"/>
  </office:meta>
</office:document-meta>
</file>