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8166in"/>
    </style:style>
    <style:style style:name="TableColumn9" style:family="table-column">
      <style:table-column-properties style:column-width="1.1125in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1.4875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575in"/>
    </style:style>
    <style:style style:name="Table7" style:family="table">
      <style:table-properties style:width="6.693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-asian="標楷體" fo:font-size="14pt" style:font-size-asian="14pt" style:font-size-complex="13pt"/>
    </style:style>
    <style:style style:name="P27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2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TableColumn31" style:family="table-column">
      <style:table-column-properties style:column-width="0.5208in"/>
    </style:style>
    <style:style style:name="TableColumn32" style:family="table-column">
      <style:table-column-properties style:column-width="1.8736in"/>
    </style:style>
    <style:style style:name="TableColumn33" style:family="table-column">
      <style:table-column-properties style:column-width="0.5013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0.6236in"/>
    </style:style>
    <style:style style:name="TableColumn37" style:family="table-column">
      <style:table-column-properties style:column-width="1.3493in"/>
    </style:style>
    <style:style style:name="Table30" style:family="table">
      <style:table-properties style:width="6.4937in" fo:margin-left="0in" table:align="center"/>
    </style:style>
    <style:style style:name="TableRow38" style:family="table-row">
      <style:table-row-properties style:min-row-height="0.0652in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477in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4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059in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2" style:family="table-column">
      <style:table-column-properties style:column-width="2.3965in"/>
    </style:style>
    <style:style style:name="TableColumn73" style:family="table-column">
      <style:table-column-properties style:column-width="2.4416in"/>
    </style:style>
    <style:style style:name="Table71" style:family="table">
      <style:table-properties style:width="4.838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indent="0.1805in"/>
      <style:text-properties style:font-name-asian="標楷體" fo:font-size="13pt" style:font-size-asian="13pt" style:font-size-complex="13pt"/>
    </style:style>
    <style:style style:name="P11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8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2" style:parent-style-name="Textbody" style:family="paragraph">
      <style:paragraph-properties fo:text-indent="0.1944in">
        <style:tab-stops>
          <style:tab-stop style:type="left" style:position="0.2812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129" style:family="table-column">
      <style:table-column-properties style:column-width="1.3333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1.375in" style:use-optimal-column-width="false"/>
    </style:style>
    <style:style style:name="TableColumn132" style:family="table-column">
      <style:table-column-properties style:column-width="1.5833in" style:use-optimal-column-width="false"/>
    </style:style>
    <style:style style:name="Table128" style:family="table">
      <style:table-properties style:width="6.2604in" fo:margin-left="0.33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text-indent="0.1805in">
        <style:tab-stops>
          <style:tab-stop style:type="left" style:position="0.4923in"/>
        </style:tab-stops>
      </style:paragraph-properties>
      <style:text-properties style:font-name-asian="標楷體" fo:font-size="13pt" style:font-size-asian="13pt" style:font-size-complex="13pt"/>
    </style:style>
    <style:style style:name="TableColumn181" style:family="table-column">
      <style:table-column-properties style:column-width="2.3965in"/>
    </style:style>
    <style:style style:name="TableColumn182" style:family="table-column">
      <style:table-column-properties style:column-width="2.4416in"/>
    </style:style>
    <style:style style:name="Table180" style:family="table">
      <style:table-properties style:width="4.8381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text-indent="0.1805in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fo:text-indent="0.1805in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indent="0.1805in">
        <style:tab-stops>
          <style:tab-stop style:type="left" style:position="0.4923in"/>
          <style:tab-stop style:type="left" style:position="2.1659in"/>
        </style:tab-stops>
      </style:paragraph-properties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text-indent="0.1805in">
        <style:tab-stops>
          <style:tab-stop style:type="left" style:position="0.4923in"/>
        </style:tab-stops>
      </style:paragraph-properties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text-indent="0.1805in">
        <style:tab-stops>
          <style:tab-stop style:type="left" style:position="0.4923in"/>
        </style:tab-stops>
      </style:paragraph-properties>
      <style:text-properties style:font-name-asian="標楷體" fo:font-size="13pt" style:font-size-asian="13pt" style:font-size-complex="13pt"/>
    </style:style>
    <style:style style:name="P23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34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Textbody" style:family="paragraph">
      <style:paragraph-properties>
        <style:tab-stops>
          <style:tab-stop style:type="left" style:position="0.2812in"/>
        </style:tab-stops>
      </style:paragraph-properties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Times New Roman" fo:font-size="13pt" style:font-size-asian="13pt" style:font-size-complex="13pt"/>
    </style:style>
    <style:style style:name="T244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45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46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47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48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49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0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Times New Roman" fo:font-size="13pt" style:font-size-asian="13pt" style:font-size-complex="13pt"/>
    </style:style>
    <style:style style:name="T254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5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6" style:parent-style-name="預設段落字型" style:family="text">
      <style:text-properties style:font-name-asian="標楷體" fo:color="#3333FF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P263" style:parent-style-name="內文" style:family="paragraph">
      <style:text-properties style:font-name-asian="標楷體" fo:font-size="13pt" style:font-size-asian="13pt" style:font-size-complex="13pt"/>
    </style:style>
    <style:style style:name="P26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margin-left="1.2798in" fo:text-indent="-1.0833in">
        <style:tab-stops/>
      </style:paragraph-properties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P276" style:parent-style-name="內文" style:family="paragraph">
      <style:paragraph-properties fo:margin-left="1.2798in" fo:text-indent="-1.0833in">
        <style:tab-stops/>
      </style:paragraph-properties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margin-left="1.2798in" fo:text-indent="-1.0833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margin-left="1.2798in" fo:text-indent="-1.0833in">
        <style:tab-stops/>
      </style:paragraph-properties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P30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fo:text-align="justify" fo:margin-left="0.5159in" fo:text-indent="-0.319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margin-left="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P33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3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34" style:parent-style-name="內文" style:family="paragraph">
      <style:paragraph-properties style:text-autospace="none" fo:margin-left="0.5159in" fo:text-indent="-0.3194in">
        <style:tab-stops>
          <style:tab-stop style:type="left" style:position="-0.023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P346" style:parent-style-name="內文" style:family="paragraph">
      <style:paragraph-properties style:text-autospace="none" fo:margin-left="0.5159in" fo:text-indent="-0.3194in">
        <style:tab-stops>
          <style:tab-stop style:type="left" style:position="-0.0236in"/>
        </style:tab-stops>
      </style:paragraph-properties>
      <style:text-properties style:font-name-asian="標楷體" fo:font-size="13pt" style:font-size-asian="13pt" style:font-size-complex="13pt"/>
    </style:style>
    <style:style style:name="P34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48" style:parent-style-name="內文" style:family="paragraph">
      <style:paragraph-properties fo:margin-left="0.196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P36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6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6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64" style:parent-style-name="內文" style:family="paragraph">
      <style:paragraph-properties fo:margin-left="0.2513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fo:color="#FF0000"/>
    </style:style>
    <style:style style:name="P366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TableColumn368" style:family="table-column">
      <style:table-column-properties style:column-width="0.7472in"/>
    </style:style>
    <style:style style:name="TableColumn369" style:family="table-column">
      <style:table-column-properties style:column-width="1.4604in"/>
    </style:style>
    <style:style style:name="TableColumn370" style:family="table-column">
      <style:table-column-properties style:column-width="1.4604in"/>
    </style:style>
    <style:style style:name="TableColumn371" style:family="table-column">
      <style:table-column-properties style:column-width="1.9138in"/>
    </style:style>
    <style:style style:name="Table367" style:family="table">
      <style:table-properties style:width="5.5819in" fo:margin-left="0in" table:align="center"/>
    </style:style>
    <style:style style:name="TableRow372" style:family="table-row">
      <style:table-row-properties style:min-row-height="0.0652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384" style:family="table-row">
      <style:table-row-properties style:min-row-height="0.477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P39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9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text-properties style:font-name-asian="標楷體" fo:font-size="13pt" style:font-size-asian="13pt" style:font-size-complex="13pt"/>
    </style:style>
    <style:style style:name="T396" style:parent-style-name="超連結" style:family="text">
      <style:text-properties fo:font-size="11pt" style:font-size-asian="11pt" style:font-size-complex="11pt"/>
    </style:style>
    <style:style style:name="P39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9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99" style:parent-style-name="內文" style:list-style-name="LFO1" style:family="paragraph">
      <style:text-properties style:font-name-asian="標楷體" fo:font-weight="bold" style:font-weight-asian="bold" fo:font-size="13pt" style:font-size-asian="13pt" style:font-size-complex="13pt"/>
    </style:style>
    <style:style style:name="P400" style:parent-style-name="內文" style:list-style-name="LFO1" style:family="paragraph">
      <style:text-properties style:font-name-asian="標楷體" fo:font-weight="bold" style:font-weight-asian="bold" fo:font-size="13pt" style:font-size-asian="13pt" style:font-size-complex="13pt"/>
    </style:style>
    <style:style style:name="P401" style:parent-style-name="Textbody" style:family="paragraph">
      <style:paragraph-properties fo:margin-left="0.3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402" style:parent-style-name="Textbody" style:family="paragraph">
      <style:paragraph-properties fo:margin-left="0.3333in">
        <style:tab-stops>
          <style:tab-stop style:type="left" style:position="-0.3333in"/>
        </style:tab-stops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博士班畢業相關規定審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：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：</text:p>
          </table:table-cell>
          <table:table-cell table:style-name="TableCell25">
            <text:p text:style-name="P26"/>
          </table:table-cell>
        </table:table-row>
      </table:table>
      <text:p text:style-name="P27">114.07.07修訂</text:p>
      <text:p text:style-name="P28">1.發表期刊/研討會論文(需附1.刊物名稱、2.發表日期與3.刊登位置等影本資料，並帶正本驗證):</text:p>
      <text:p text:style-name="P29">表格若不敷使用，請自行增加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指導教授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發表論文名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刊物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發表日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作者序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內文"><text:span text:style-name="T66">2.</text:span><text:span text:style-name="T67">修課門檻審查</text:span><text:span text:style-name="T68">(</text:span><text:span text:style-name="T69">附成績單影本，並帶正本驗證</text:span><text:span text:style-name="T70">)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課程名稱</text:p>
          </table:table-cell>
          <table:table-cell table:style-name="TableCell77">
            <text:p text:style-name="P78">修課結果</text:p>
          </table:table-cell>
        </table:table-row>
        <table:table-row table:style-name="TableRow79">
          <table:table-cell table:style-name="TableCell80">
            <text:p text:style-name="P81">英文科技論文寫作(3學分)</text:p>
          </table:table-cell>
          <table:table-cell table:style-name="TableCell82">
            <text:p text:style-name="P83"><text:span text:style-name="T84">□</text:span><text:span text:style-name="T85">是，通過。</text:span><text:span text:style-name="T86">□</text:span><text:span text:style-name="T87">否，未通過</text:span></text:p>
          </table:table-cell>
        </table:table-row>
        <table:table-row table:style-name="TableRow88">
          <table:table-cell table:style-name="TableCell89">
            <text:p text:style-name="P90">科技英文表達(3學分)</text:p>
          </table:table-cell>
          <table:table-cell table:style-name="TableCell91">
            <text:p text:style-name="P92"><text:span text:style-name="T93">□</text:span><text:span text:style-name="T94">是，通過。</text:span><text:span text:style-name="T95">□</text:span><text:span text:style-name="T96">否，未通過</text:span></text:p>
          </table:table-cell>
        </table:table-row>
        <table:table-row table:style-name="TableRow97">
          <table:table-cell table:style-name="TableCell98">
            <text:p text:style-name="P99">專題討論(共4個學分)</text:p>
          </table:table-cell>
          <table:table-cell table:style-name="TableCell100">
            <text:p text:style-name="P101"><text:span text:style-name="T102">□</text:span><text:span text:style-name="T103">是，通過。</text:span><text:span text:style-name="T104">□</text:span><text:span text:style-name="T105">否，未通過</text:span></text:p>
          </table:table-cell>
        </table:table-row>
        <table:table-row table:style-name="TableRow106">
          <table:table-cell table:style-name="TableCell107">
            <text:p text:style-name="P108">論文(共12個學分)</text:p>
          </table:table-cell>
          <table:table-cell table:style-name="TableCell109">
            <text:p text:style-name="P110"><text:span text:style-name="T111">□</text:span><text:span text:style-name="T112">是，通過。</text:span><text:span text:style-name="T113">□</text:span><text:span text:style-name="T114">否，未通過</text:span></text:p>
          </table:table-cell>
        </table:table-row>
      </table:table>
      <text:p text:style-name="P115"><text:s text:c="8"/>必修學分：<text:s text:c="13"/>選修學分：</text:p>
      <text:p text:style-name="P116"><text:s text:c="8"/>已達最低畢業學分：</text:p>
      <text:p text:style-name="P117"/>
      <text:p text:style-name="P118"><text:span text:style-name="T119">3.</text:span><text:span text:style-name="T120"><text:tab/></text:span><text:span text:style-name="T121">英文畢業門檻</text:span></text:p>
      <text:p text:style-name="P122"><text:span text:style-name="T123">(</text:span><text:span text:style-name="T124">未申請通過者</text:span><text:span text:style-name="T125">請附英文考試成績影本及如修課抵免者另請成績單，並帶正本驗證</text:span><text:span text:style-name="T126">)</text:span><text:span text:style-name="T127">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Textbody"><text:span text:style-name="T135">□<text:s/></text:span><text:span text:style-name="T136">通過英文檢定考試</text:span><text:span text:style-name="T137">(</text:span><text:span text:style-name="T138">採計入學前五年內</text:span><text:span text:style-name="T139">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證照名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分數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Textbody"><text:span text:style-name="T153">□<text:s/></text:span><text:span text:style-name="T154">修課抵免門檻，原英文</text:span><text:span text:style-name="T155">(</text:span><text:span text:style-name="T156">證照</text:span><text:span text:style-name="T157">)</text:span><text:span text:style-name="T158">考試名稱</text:span><text:span text:style-name="T159">___________</text:span><text:span text:style-name="T160">，成績</text:span><text:span text:style-name="T161">__________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課程名稱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修課成績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內文"><text:span text:style-name="T174">4.</text:span><text:span text:style-name="T175">畢業門檻審查</text:span><text:span text:style-name="T176">(</text:span><text:span text:style-name="T177">附成績單影本，並帶正本驗證</text:span><text:span text:style-name="T178">):</text:span></text:p>
      <text:p text:style-name="P179">(a)<text:tab/>資格考：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資格考通過科目</text:p>
          </table:table-cell>
          <table:table-cell table:style-name="TableCell186">
            <text:p text:style-name="P187">通過方式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(b)</text:span><text:span text:style-name="T200"><text:tab/></text:span><text:span text:style-name="T201">博士候選人之內審：</text:span><text:span text:style-name="T202"><text:tab/></text:span><text:span text:style-name="T203">□通過</text:span><text:span text:style-name="T204"><text:tab/></text:span><text:span text:style-name="T205"><text:tab/></text:span><text:span text:style-name="T206">□</text:span><text:span text:style-name="T207">不通過</text:span></text:p>
      <text:soft-page-break/>
      <text:p text:style-name="P208"><text:span text:style-name="T209">(c)</text:span><text:span text:style-name="T210"><text:tab/></text:span><text:span text:style-name="T211">博士候選人之外審：</text:span><text:span text:style-name="T212"><text:tab/></text:span><text:span text:style-name="T213">□通過</text:span><text:span text:style-name="T214"><text:tab/></text:span><text:span text:style-name="T215"><text:tab/></text:span><text:span text:style-name="T216">□</text:span><text:span text:style-name="T217">不通過</text:span></text:p>
      <text:p text:style-name="P218"><text:span text:style-name="T219">(d)</text:span><text:span text:style-name="T220"><text:tab/></text:span><text:span text:style-name="T221">博士論文計點：</text:span><text:span text:style-name="T222"><text:s text:c="3"/></text:span><text:span text:style-name="T223"><text:tab/></text:span><text:span text:style-name="T224">□</text:span><text:span text:style-name="T225">通過</text:span><text:span text:style-name="T226"><text:tab/></text:span><text:span text:style-name="T227"><text:tab/></text:span><text:span text:style-name="T228">□</text:span><text:span text:style-name="T229">不通過</text:span></text:p>
      <text:p text:style-name="P230">(e)<text:tab/>博士學位論文題目：</text:p>
      <text:p text:style-name="P231"><text:s text:c="4"/><text:tab/>考試時間：</text:p>
      <text:p text:style-name="P232"/>
      <text:p text:style-name="P233">5.繳交論文及論文口試委員審定書<text:bookmark-start text:name="OLE_LINK4"/><text:bookmark-start text:name="OLE_LINK5"/><text:bookmark-start text:name="OLE_LINK6"/>影本<text:bookmark-end text:name="OLE_LINK4"/><text:bookmark-end text:name="OLE_LINK5"/><text:bookmark-end text:name="OLE_LINK6"/>：</text:p>
      <text:p text:style-name="P234"><text:bookmark-start text:name="OLE_LINK1"/><text:bookmark-start text:name="OLE_LINK2"/><text:bookmark-start text:name="OLE_LINK3"/><text:span text:style-name="T235">□<text:s/></text:span><text:bookmark-end text:name="OLE_LINK1"/><text:bookmark-end text:name="OLE_LINK2"/><text:bookmark-end text:name="OLE_LINK3"/><text:span text:style-name="T236">論文</text:span><text:span text:style-name="T237">PDF</text:span><text:span text:style-name="T238">電子檔寄至</text:span><text:span text:style-name="T239">sasa4603@mail.ntut.edu.tw</text:span></text:p>
      <text:p text:style-name="P240"><text:span text:style-name="T241"><text:tab/>(</text:span><text:span text:style-name="T242">檔名格式：</text:span><text:span text:style-name="T243">“</text:span><text:span text:style-name="T244">[</text:span><text:span text:style-name="T245">畢業學期</text:span><text:span text:style-name="T246">] [</text:span><text:span text:style-name="T247">學號</text:span><text:span text:style-name="T248">] [</text:span><text:span text:style-name="T249">姓名</text:span><text:span text:style-name="T250">].pdf</text:span><text:span text:style-name="T251">”,<text:s/></text:span><text:span text:style-name="T252">如：</text:span><text:span text:style-name="T253">“</text:span><text:span text:style-name="T254">109-2 106658001<text:s/></text:span><text:span text:style-name="T255">張三</text:span><text:span text:style-name="T256">.pdf</text:span><text:span text:style-name="T257">”)</text:span></text:p>
      <text:p text:style-name="內文"><text:span text:style-name="T258">□<text:s/></text:span><text:span text:style-name="T259"><text:s text:c="10"/></text:span><text:span text:style-name="T260">學年度第</text:span><text:span text:style-name="T261"><text:s text:c="4"/></text:span><text:span text:style-name="T262">學期畢業，論文口試委員審定書影本一張．</text:span></text:p>
      <text:p text:style-name="P263"/>
      <text:p text:style-name="P264">6.系上租借物品/設備是否歸還(請自行勾選)：</text:p>
      <text:p text:style-name="P265"><text:span text:style-name="T266">物理教學實驗室：</text:span><text:span text:style-name="T267">□<text:s/></text:span><text:span text:style-name="T268">沒有借，畢業生確認簽章：</text:span><text:span text:style-name="T269"><text:s text:c="10"/></text:span><text:span text:style-name="T270">。</text:span><text:span text:style-name="T271"><text:line-break/><text:s text:c="8"/></text:span><text:span text:style-name="T272">□<text:s/></text:span><text:span text:style-name="T273">有借，且全數歸還，該實驗室管理人簽章：</text:span><text:span text:style-name="T274"><text:s text:c="10"/></text:span><text:span text:style-name="T275">。</text:span></text:p>
      <text:p text:style-name="P276"><text:span text:style-name="T277">光學教學實驗室：</text:span><text:span text:style-name="T278">□<text:s/></text:span><text:span text:style-name="T279">沒有借，畢業生確認簽章：</text:span><text:span text:style-name="T280"><text:s text:c="10"/></text:span><text:span text:style-name="T281">。</text:span><text:span text:style-name="T282"><text:line-break/><text:s text:c="8"/></text:span><text:span text:style-name="T283">□<text:s/></text:span><text:span text:style-name="T284">有借，且全數歸還，該實驗室管理人簽章：</text:span><text:span text:style-name="T285"><text:s text:c="10"/></text:span><text:span text:style-name="T286">。</text:span></text:p>
      <text:p text:style-name="P287"><text:span text:style-name="T288">電子教學實驗室：</text:span><text:span text:style-name="T289">□<text:s/></text:span><text:span text:style-name="T290">沒有借，畢業生確認簽章：</text:span><text:span text:style-name="T291"><text:s text:c="10"/></text:span><text:span text:style-name="T292">。</text:span><text:span text:style-name="T293"><text:line-break/><text:s text:c="8"/></text:span><text:span text:style-name="T294">□<text:s/></text:span><text:span text:style-name="T295">有借，且全數歸還，該實驗室管理人簽章：</text:span><text:span text:style-name="T296"><text:s text:c="10"/></text:span><text:span text:style-name="T297">。</text:span></text:p>
      <text:p text:style-name="P298"><text:span text:style-name="T299">電磁與近物教學實驗室：</text:span><text:span text:style-name="T300">□<text:s/></text:span><text:span text:style-name="T301">沒有借，畢業生確認簽章：</text:span><text:span text:style-name="T302"><text:s text:c="10"/></text:span><text:span text:style-name="T303">。</text:span><text:span text:style-name="T304"><text:line-break/><text:s text:c="8"/></text:span><text:span text:style-name="T305">□<text:s/></text:span><text:span text:style-name="T306">有借，且全數歸還，該實驗室管理人簽章：</text:span><text:span text:style-name="T307"><text:s text:c="10"/></text:span><text:span text:style-name="T308">。</text:span></text:p>
      <text:p text:style-name="P309"/>
      <text:p text:style-name="P310">7.移除個人設備IP(實驗室設備除外，如：個人的NB、PC或網路相關設備)</text:p>
      <text:p text:style-name="P311"><text:span text:style-name="T312">□<text:s/></text:span><text:span text:style-name="T313">有，</text:span><text:span text:style-name="T314">IP</text:span><text:span text:style-name="T315">為</text:span><text:span text:style-name="T316"><text:s text:c="35"/></text:span><text:span text:style-name="T317">，已由實驗室網管人員</text:span><text:span text:style-name="T318">/</text:span><text:span text:style-name="T319">系辦管理人移除，實驗室網管人員</text:span><text:span text:style-name="T320">/</text:span><text:span text:style-name="T321">系辦管理人確認簽章：</text:span><text:span text:style-name="T322"><text:s text:c="31"/></text:span><text:span text:style-name="T323">。</text:span></text:p>
      <text:p text:style-name="P324"><text:span text:style-name="T325">□</text:span><text:span text:style-name="T326"><text:s/></text:span><text:span text:style-name="T327">無登記任何</text:span><text:span text:style-name="T328">IP</text:span><text:span text:style-name="T329">，畢業生確認簽章：</text:span><text:span text:style-name="T330"><text:s text:c="10"/></text:span><text:span text:style-name="T331">。</text:span></text:p>
      <text:p text:style-name="P332"/>
      <text:p text:style-name="P333">8.移除學生證使用門禁使用權限：</text:p>
      <text:p text:style-name="P334"><text:span text:style-name="T335">□<text:s/></text:span><text:span text:style-name="T336"><text:tab/></text:span><text:span text:style-name="T337">有，卡號為</text:span><text:span text:style-name="T338"><text:s text:c="33"/></text:span><text:span text:style-name="T339">，由實驗室管理人員</text:span><text:span text:style-name="T340">/</text:span><text:span text:style-name="T341">系辦管理人移除，實驗室管理人員</text:span><text:span text:style-name="T342">/</text:span><text:span text:style-name="T343">系辦管理人確認簽章：</text:span><text:span text:style-name="T344"><text:s text:c="30"/></text:span><text:span text:style-name="T345">。</text:span></text:p>
      <text:p text:style-name="P346"/>
      <text:p text:style-name="P347">9.填寫工程教育認證問卷：</text:p>
      <text:p text:style-name="內文"><text:bookmark-start text:name="_Hlk190093529"/><text:a xlink:href="https://docs.google.com/forms/d/1hXBl7LXG2aYsCYNdBFLqyzZo_T4pfLArKAqdSAbSu9M/edit" office:target-frame-name="_top" xlink:show="replace"><text:span text:style-name="超連結">https://docs.google.com/forms/d/1hXBl7LXG2aYsCYNdBFLqyzZo_T4pfLArKAqdSAbSu9M/edit</text:span><text:bookmark-end text:name="_Hlk190093529"/></text:a></text:p>
      <text:p text:style-name="P348"><text:span text:style-name="T349">□</text:span><text:span text:style-name="T350">有，已填寫完畢，系辦檢核人確認簽章：</text:span><text:span text:style-name="T351"><text:s text:c="17"/></text:span><text:span text:style-name="T352">。</text:span><text:span text:style-name="T353"><text:line-break/>E-mail</text:span><text:span text:style-name="T354">信箱</text:span><text:span text:style-name="T355">(</text:span><text:span text:style-name="T356">需與填問卷的信箱一致</text:span><text:span text:style-name="T357">)<text:s/></text:span><text:span text:style-name="T358">：</text:span><text:span text:style-name="T359"><text:s text:c="66"/></text:span><text:span text:style-name="T360">。</text:span></text:p>
      <text:p text:style-name="P361"/>
      <text:p text:style-name="P362"/>
      <text:soft-page-break/>
      <text:p text:style-name="P363">10.擔任系上助教/實驗室管理人記錄：</text:p>
      <text:p text:style-name="P364"><text:span text:style-name="T365">無則填無；若有擔任請繳交擔任時，老師當時開課的工程教育認證所要完成的資料；助教主要負責為必修科目，實驗室管理人主要負責為專業選修科目。</text:span></text:p>
      <text:p text:style-name="P366">表格若不敷使用，請自行增加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學年度</text:p>
          </table:table-cell>
          <table:table-cell table:style-name="TableCell375">
            <text:p text:style-name="P376">上學期</text:p>
            <text:p text:style-name="P377">擔任科目(班級)</text:p>
          </table:table-cell>
          <table:table-cell table:style-name="TableCell378">
            <text:p text:style-name="P379">下學期</text:p>
            <text:p text:style-name="P380">擔任科目(班級)</text:p>
          </table:table-cell>
          <table:table-cell table:style-name="TableCell381">
            <text:p text:style-name="P382">系辦助教管理人</text:p>
            <text:p text:style-name="P383">確認簽章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11.校友聯絡網</text:p>
      <text:p text:style-name="P395">請進入下列網址填寫校友聯絡資料，以供未來與畢業校友聯絡用，謝謝。</text:p>
      <text:p text:style-name="內文"><text:a xlink:href="https://reurl.cc/R275Xr" office:target-frame-name="_top" xlink:show="replace"><text:span text:style-name="T396">https://reurl.cc/R275Xr</text:span></text:a></text:p>
      <text:p text:style-name="P397"/>
      <text:p text:style-name="P398">備註:</text:p>
      <text:list text:style-name="LFO1" text:continue-numbering="true">
        <text:list-item>
          <text:p text:style-name="P399">第1~3項畢業相關規定皆須附上影本文件留存，請帶正本驗正！</text:p>
        </text:list-item>
        <text:list-item>
          <text:p text:style-name="P400">第10項，需將相關資料備齊！</text:p>
        </text:list-item>
      </text:list>
      <text:p text:style-name="P401"/>
      <text:p text:style-name="P402"><text:span text:style-name="T403">畢業生簽章：</text:span><text:span text:style-name="T404"><text:s text:c="29"/></text:span><text:span text:style-name="T405"><text:tab/><text:s text:c="7"/></text:span><text:span text:style-name="T406">系所核對人：</text:span><text:span text:style-name="T407"><text:s text:c="24"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text:s text:c="3"/></text:span><text:span text:style-name="T419">系所核對日期：</text:span>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0076in"/>
      </style:footer-style>
    </style:page-layout>
    <style:style style:name="P2" style:parent-style-name="Textbody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0pt" style:font-size-asian="10pt" style:font-size-complex="9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影像2" text:anchor-type="paragraph" svg:x="-0.00347in" svg:y="-0.02083in" svg:width="0.34444in" svg:height="0.34375in" style:rel-width="scale" style:rel-height="scale"><draw:image xlink:href="media/image1.png" xlink:type="simple" xlink:show="embed" xlink:actuate="onLoad"/><svg:title/><svg:desc/></draw:frame></text:span><text:span text:style-name="T4">國立臺北科技大學光電工程系</text:span></text:p>
        <text:p text:style-name="P5"><text:span text:style-name="T6">Department of Electro-Optical Engineering, National Taipei University of Technolog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科技大學  光電工程系(所)</dc:title>
    <dc:subject/>
    <meta:initial-creator>User</meta:initial-creator>
    <dc:creator>ntutuser-042343</dc:creator>
    <meta:creation-date>2025-07-07T08:06:00Z</meta:creation-date>
    <dc:date>2026-07-09T08:44:00Z</dc:date>
    <meta:print-date>2020-04-21T09:05:00Z</meta:print-date>
    <meta:template xlink:href="Normal" xlink:type="simple"/>
    <meta:editing-cycles>15</meta:editing-cycles>
    <meta:editing-duration>PT2100S</meta:editing-duration>
    <meta:document-statistic meta:page-count="3" meta:paragraph-count="4" meta:word-count="322" meta:character-count="2154" meta:row-count="15" meta:non-whitespace-character-count="1836"/>
  </office:meta>
</office:document-meta>
</file>